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6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9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31:0100051:697</text:p>
          </table:table-cell>
          <table:covered-table-cell table:number-columns-repeated="1" table:style-name="default"/>
          <table:table-cell table:style-name="ce33" office:value-type="float" office:value="446685.04">
            <text:p>446685.04</text:p>
          </table:table-cell>
          <table:table-cell table:style-name="ce30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30" office:value-type="string">
            <text:p>22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отдела мониторинга рынка недвижимости                           (Приказ №5-о от 17.03.2022)	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